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03fa6" officeooo:paragraph-rsid="00103fa6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03fa6" officeooo:paragraph-rsid="00103fa6" style:font-size-asian="14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officeooo:rsid="00103fa6" officeooo:paragraph-rsid="00103fa6" style:font-size-asian="14pt" style:font-size-complex="16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officeooo:rsid="00103fa6" officeooo:paragraph-rsid="00103fa6" style:font-size-asian="14pt" style:font-size-complex="16pt"/>
    </style:style>
    <style:style style:name="P5" style:family="paragraph" style:parent-style-name="Standard" style:list-style-name="L3">
      <style:paragraph-properties fo:text-align="start" style:justify-single-word="false"/>
      <style:text-properties officeooo:rsid="00103fa6" officeooo:paragraph-rsid="00103fa6"/>
    </style:style>
    <style:style style:name="P6" style:family="paragraph" style:parent-style-name="Standard" style:list-style-name="L4">
      <style:paragraph-properties fo:text-align="start" style:justify-single-word="false"/>
      <style:text-properties officeooo:rsid="00103fa6" officeooo:paragraph-rsid="00103fa6"/>
    </style:style>
    <style:style style:name="P7" style:family="paragraph" style:parent-style-name="Standard" style:list-style-name="L5">
      <style:paragraph-properties fo:text-align="start" style:justify-single-word="false"/>
      <style:text-properties officeooo:rsid="00118efb" officeooo:paragraph-rsid="00118efb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style:text-position="sub 58%" fo:font-size="16pt" style:font-size-asian="14pt" style:font-size-complex="16pt"/>
    </style:style>
    <style:style style:name="T3" style:family="text">
      <style:text-properties style:text-position="sub 58%" fo:font-size="16pt" officeooo:rsid="00118efb" style:font-size-asian="14pt" style:font-size-complex="16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яя работа </text:p>
      <text:p text:style-name="P2">1.</text:p>
      <text:list xml:id="list6245003110678363140" text:style-name="L1">
        <text:list-item>
          <text:p text:style-name="P3">81</text:p>
        </text:list-item>
        <text:list-item>
          <text:p text:style-name="P3">491</text:p>
        </text:list-item>
        <text:list-item>
          <text:p text:style-name="P3">871</text:p>
        </text:list-item>
        <text:list-item>
          <text:p text:style-name="P3">1051</text:p>
        </text:list-item>
      </text:list>
      <text:p text:style-name="P2"/>
      <text:p text:style-name="P2">2.</text:p>
      <text:list xml:id="list1296794395045915587" text:style-name="L2">
        <text:list-item>
          <text:p text:style-name="P4">30</text:p>
        </text:list-item>
        <text:list-item>
          <text:p text:style-name="P4">58</text:p>
        </text:list-item>
        <text:list-item>
          <text:p text:style-name="P4">84</text:p>
        </text:list-item>
        <text:list-item>
          <text:p text:style-name="P4">509</text:p>
        </text:list-item>
      </text:list>
      <text:p text:style-name="P2"/>
      <text:p text:style-name="P2">3.</text:p>
      <text:list xml:id="list1989975717870991103" text:style-name="L3">
        <text:list-item>
          <text:p text:style-name="P5"><text:span text:style-name="T1">110</text:span></text:p>
        </text:list-item>
        <text:list-item>
          <text:p text:style-name="P5"><text:span text:style-name="T1">120</text:span></text:p>
        </text:list-item>
        <text:list-item>
          <text:p text:style-name="P5"><text:span text:style-name="T1">11210</text:span></text:p>
        </text:list-item>
        <text:list-item>
          <text:p text:style-name="P5"><text:span text:style-name="T1">1100</text:span></text:p>
        </text:list-item>
      </text:list>
      <text:p text:style-name="P2"/>
      <text:p text:style-name="P2">4.</text:p>
      <text:list xml:id="list5595300444848211873" text:style-name="L4">
        <text:list-item>
          <text:p text:style-name="P6"><text:span text:style-name="T1">201</text:span></text:p>
        </text:list-item>
        <text:list-item>
          <text:p text:style-name="P6"><text:span text:style-name="T1">210</text:span></text:p>
        </text:list-item>
        <text:list-item>
          <text:p text:style-name="P6"><text:span text:style-name="T1">2010</text:span></text:p>
        </text:list-item>
        <text:list-item>
          <text:p text:style-name="P6"><text:span text:style-name="T1">1010</text:span></text:p>
        </text:list-item>
      </text:list>
      <text:p text:style-name="P2"/>
      <text:p text:style-name="P2">5.</text:p>
      <text:list xml:id="list3179094794005500699" text:style-name="L5">
        <text:list-item>
          <text:p text:style-name="P7"><text:span text:style-name="T1">3332</text:span><text:span text:style-name="T2">8</text:span></text:p>
        </text:list-item>
        <text:list-item>
          <text:p text:style-name="P7"><text:span text:style-name="T1">2351</text:span><text:span text:style-name="T2">6</text:span></text:p>
        </text:list-item>
        <text:list-item>
          <text:p text:style-name="P7"><text:span text:style-name="T1">E5</text:span><text:span text:style-name="T2">1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42:37.823879263</meta:creation-date>
    <dc:date>2018-11-24T15:53:08.004260493</dc:date>
    <meta:editing-duration>PT4M4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25" meta:word-count="45" meta:character-count="128" meta:non-whitespace-character-count="126"/>
  </office:meta>
</office:document-meta>
</file>